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paragraph-properties fo:margin-left="9.001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2" style:family="paragraph" style:parent-style-name="Normale">
      <style:text-properties fo:font-size="11pt" style:font-size-asian="11pt" style:font-size-complex="11pt"/>
    </style:style>
    <style:style style:name="P3" style:family="paragraph" style:parent-style-name="Normale">
      <style:text-properties fo:font-size="11pt" fo:font-weight="bold" style:font-size-asian="11pt" style:font-weight-asian="bold" style:font-size-complex="11pt"/>
    </style:style>
    <style:style style:name="P4" style:family="paragraph" style:parent-style-name="Normale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Normale">
      <style:paragraph-properties fo:margin-left="1.752cm" fo:margin-right="0cm" fo:text-indent="-1.752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6" style:family="paragraph" style:parent-style-name="Normale" style:master-page-name="MP0">
      <style:paragraph-properties style:page-number="auto" fo:break-before="page"/>
      <style:text-properties fo:font-size="11pt" fo:font-style="italic" style:font-size-asian="11pt" style:font-style-asian="italic" style:font-size-complex="11pt"/>
    </style:style>
    <style:style style:name="P7" style:family="paragraph" style:parent-style-name="Normale" style:list-style-name="L1"/>
    <style:style style:name="P8" style:family="paragraph" style:parent-style-name="Normale" style:list-style-name="L1">
      <style:text-properties fo:font-size="11pt" style:font-size-asian="11pt" style:font-size-complex="11pt"/>
    </style:style>
    <style:style style:name="P9" style:family="paragraph" style:parent-style-name="Normale" style:list-style-name="L2">
      <style:text-properties fo:font-size="11pt" style:font-size-asian="11pt" style:font-size-complex="11pt"/>
    </style:style>
    <style:style style:name="P10" style:family="paragraph" style:parent-style-name="Normale" style:list-style-name="L2"/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1ff105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style="italic" style:font-size-asian="11pt" style:font-style-asian="italic" style:font-size-complex="11pt"/>
    </style:style>
    <style:style style:name="T6" style:family="text"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ize-complex="11pt"/>
    </style:style>
    <style:style style:name="T7" style:family="text">
      <style:text-properties officeooo:rsid="001ff105"/>
    </style:style>
    <text:list-style style:name="L1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acsimile di domanda</text:p>
      <text:p text:style-name="P1">Al Dirigente del Servizio Risorse Umane</text:p>
      <text:p text:style-name="P1">Comune di San Donà di Piave</text:p>
      <text:p text:style-name="P1">Piazza Indipendenza n. 13</text:p>
      <text:p text:style-name="P1">30027 San Donà di Piave</text:p>
      <text:p text:style-name="P2"/>
      <text:p text:style-name="P5">Oggetto: <text:s/>Domanda di mobilità in qualità di Istruttore Direttivo di Vigilanza categoria D presso il Comando di Polizia Municipale.</text:p>
      <text:p text:style-name="P2"/>
      <text:p text:style-name="Normale"><text:span text:style-name="Car._20_predefinito_20_paragrafo"><text:span text:style-name="T1">Il/la sottoscritto/a ______________________________ C.F. ___________________________ nato/a a _____________________ prov. ___ il __________________ e residente a __________________________________ prov. _____ Via _______________ _________ n. ___ <text:s/>C.A.P. ______ cittadinanza ____________, telefono _________ cellulare ___________________ e-mail _____________________________, PEC <text:s/>________________________________<text:tab/><text:tab/></text:span></text:span></text:p>
      <text:p text:style-name="P4">COMUNICA</text:p>
      <text:p text:style-name="P2"/>
      <text:p text:style-name="Normale"><text:span text:style-name="Car._20_predefinito_20_paragrafo"><text:span text:style-name="T2">il proprio interesse alla procedura di mobilità <text:s/>di personale già dipendente di altre Amministrazioni in qualità di </text:span></text:span><text:span text:style-name="Car._20_predefinito_20_paragrafo"><text:span text:style-name="T4">Istruttore Direttivo di Vigilanza categoria D tempo pieno</text:span></text:span><text:span text:style-name="Car._20_predefinito_20_paragrafo"><text:span text:style-name="T2">, ai sensi dell’articolo 30 del D.Lgs. n. 165/2001, di cui all’avviso del Comune di San Donà di Piave prot. n. </text:span></text:span><text:span text:style-name="Car._20_predefinito_20_paragrafo"><text:span text:style-name="T3">18011</text:span></text:span><text:span text:style-name="Car._20_predefinito_20_paragrafo"><text:span text:style-name="T2">/2019.</text:span></text:span></text:p>
      <text:p text:style-name="P2"/>
      <text:p text:style-name="Normale"><text:span text:style-name="Car._20_predefinito_20_paragrafo"><text:span text:style-name="T2">Sotto la propria responsabilità, consapevole delle conseguenze penali in caso di falsa dichiarazione, come previsto dagli artt. 75 e 76 del T.U. approvato con DPR 445/2000, </text:span></text:span><text:span text:style-name="Car._20_predefinito_20_paragrafo"><text:span text:style-name="T4">dichiara</text:span></text:span><text:span text:style-name="Car._20_predefinito_20_paragrafo"><text:span text:style-name="T2">:</text:span></text:span></text:p>
      <text:p text:style-name="P2"/>
      <text:list xml:id="list3395989407" text:style-name="L1">
        <text:list-item>
          <text:p text:style-name="P8">di avere preso visione dell’avviso di mobilità prot. n. <text:span text:style-name="T7">18011</text:span>/2019;</text:p>
        </text:list-item>
        <text:list-item>
          <text:p text:style-name="P8">di essere dipendente a tempo indeterminato della seguente Amministrazione Pubblica: ______________ ________________________________ dalla data __________ presso l’Ufficio/Servizio ____________ _____________________________ con l’attuale profilo professionale di _________________________ _______________________ categoria D;</text:p>
        </text:list-item>
        <text:list-item>
          <text:p text:style-name="P8">di essere in possesso del seguente titolo di studio: ___________________________________ conseguito presso ___________________________________________________ nell’anno ___________;</text:p>
        </text:list-item>
        <text:list-item>
          <text:p text:style-name="P8">di conoscere la lingua Inglese con livello di conoscenza ___________________;</text:p>
        </text:list-item>
        <text:list-item>
          <text:p text:style-name="P8">di non avere procedimenti disciplinari in corso o conclusi con irrogazione di sanzione superiore al rimprovero scritto nei due anni antecedenti alla data di scadenza del bando;</text:p>
        </text:list-item>
        <text:list-item>
          <text:p text:style-name="P8">di non avere avuto condanne penali comportanti la destituzione dall'impiego presso pubbliche amministrazioni;</text:p>
        </text:list-item>
        <text:list-item>
          <text:p text:style-name="P7"><text:span text:style-name="Car._20_predefinito_20_paragrafo"><text:span text:style-name="T2">di appartenere alle categorie protette di cui alla Legge n. 68/99; </text:span></text:span><text:span text:style-name="Car._20_predefinito_20_paragrafo"><text:span text:style-name="T5">(eventuale, cancellare qualora non ricorra il caso)</text:span></text:span></text:p>
        </text:list-item>
        <text:list-item>
          <text:p text:style-name="P8">di conoscere l’uso delle apparecchiature e delle applicazioni informatiche più diffuse;</text:p>
        </text:list-item>
        <text:list-item>
          <text:p text:style-name="P8">di possedere l’idoneità psico-fisica per lo svolgimento delle mansioni senza prescrizioni limitanti l’esercizio delle stesse.</text:p>
        </text:list-item>
      </text:list>
      <text:p text:style-name="P2"/>
      <text:p text:style-name="P3">Il/la sottoscritto/a prende atto che le comunicazioni relative al presente procedimento saranno trasmesse esclusivamente all’indirizzo e-mail sopra dichiarato.</text:p>
      <text:p text:style-name="P2"/>
      <text:p text:style-name="P2"/>
      <text:p text:style-name="P2">___________ <text:s text:c="57"/>______________________________________</text:p>
      <text:p text:style-name="P2"><text:s text:c="6"/>data <text:s text:c="96"/>firma</text:p>
      <text:p text:style-name="P2"/>
      <text:p text:style-name="P2">Allega:</text:p>
      <text:list xml:id="list150443404" text:style-name="L2">
        <text:list-item>
          <text:p text:style-name="P9">Fotocopia semplice di documento di identità in corso di validità;</text:p>
        </text:list-item>
        <text:list-item>
          <text:p text:style-name="P10"><text:span text:style-name="Car._20_predefinito_20_paragrafo"><text:span text:style-name="T2">Curriculum Vitae dettagliato; </text:span></text:span><text:span text:style-name="Car._20_predefinito_20_paragrafo"><text:span text:style-name="T5">(indicare per ogni rapporto di lavoro nella Pubblica Amministrazione: datore di lavoro, </text:span></text:span><text:span text:style-name="Car._20_predefinito_20_paragrafo"><text:span text:style-name="T6">data di inizio e data di fine di ogni rapporto di lavoro</text:span></text:span><text:span text:style-name="Car._20_predefinito_20_paragrafo"><text:span text:style-name="T5">, categoria di inquadramento e profilo professionale posseduto, Ufficio/Servizio di impiego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text-align="justify" style:justify-single-word="false" fo:hyphenation-ladder-count="no-limit"/>
      <style:text-properties fo:hyphenate="false"/>
    </style:style>
    <style:style style:name="Car._20_predefinito_20_paragrafo" style:display-name="Car. predefinito paragrafo" style:family="text"/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Andrea Bonato</meta:initial-creator>
    <meta:creation-date>2019-04-15T09:51:00Z</meta:creation-date>
    <dc:date>2019-04-15T11:57:34.709000000</dc:date>
    <meta:print-date>2017-01-11T10:23:00Z</meta:print-date>
    <meta:editing-cycles>3</meta:editing-cycles>
    <meta:editing-duration>PT11S</meta:editing-duration>
    <meta:document-statistic meta:table-count="0" meta:image-count="0" meta:object-count="0" meta:page-count="1" meta:paragraph-count="25" meta:word-count="380" meta:character-count="3163" meta:non-whitespace-character-count="2654"/>
    <meta:template xlink:type="simple" xlink:actuate="onRequest" xlink:title="" xlink:href="Normal.dotm"/>
  </office:meta>
</office:document-meta>
</file>